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.0833in"/>
      <style:text-properties fo:font-size="13pt" style:font-size-asian="13pt" style:font-size-complex="13pt"/>
    </style:style>
    <style:style style:name="P5" style:parent-style-name="Normalny" style:family="paragraph">
      <style:paragraph-properties fo:text-align="center" fo:margin-bottom="0.0833in"/>
      <style:text-properties fo:font-size="13pt" style:font-size-asian="13pt" style:font-size-complex="13pt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10" style:parent-style-name="Normalny" style:family="paragraph">
      <style:paragraph-properties fo:text-align="justify" fo:margin-bottom="0in"/>
      <style:text-properties fo:font-size="13pt" style:font-size-asian="13pt" style:font-size-complex="13pt"/>
    </style:style>
    <style:style style:name="P11" style:parent-style-name="Normalny" style:family="paragraph">
      <style:paragraph-properties fo:text-align="justify" fo:margin-bottom="0in"/>
      <style:text-properties fo:font-size="13pt" style:font-size-asian="13pt" style:font-size-complex="13pt"/>
    </style:style>
    <style:style style:name="P12" style:parent-style-name="Normalny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15" style:parent-style-name="Akapitzlistą" style:list-style-name="LFO1" style:family="paragraph">
      <style:paragraph-properties fo:text-align="justify" fo:margin-bottom="0in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P19" style:parent-style-name="Akapitzlistą" style:list-style-name="LFO1" style:family="paragraph">
      <style:paragraph-properties fo:text-align="justify" fo:margin-bottom="0in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Akapitzlistą" style:list-style-name="LFO1" style:family="paragraph">
      <style:paragraph-properties fo:text-align="justify" fo:margin-bottom="0in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Akapitzlistą" style:list-style-name="LFO1" style:family="paragraph">
      <style:paragraph-properties fo:text-align="justify" fo:margin-bottom="0in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Akapitzlistą" style:list-style-name="LFO1" style:family="paragraph">
      <style:paragraph-properties fo:text-align="justify" fo:margin-bottom="0in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Hiperłącze" style:family="text">
      <style:text-properties fo:font-size="13pt" style:font-size-asian="13pt" style:font-size-complex="13pt"/>
    </style:style>
    <style:style style:name="P33" style:parent-style-name="Akapitzlistą" style:list-style-name="LFO1" style:family="paragraph">
      <style:paragraph-properties fo:text-align="justify" fo:margin-bottom="0in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P37" style:parent-style-name="Akapitzlistą" style:family="paragraph">
      <style:paragraph-properties fo:text-align="justify" fo:margin-bottom="0in"/>
      <style:text-properties fo:font-size="13pt" style:font-size-asian="13pt" style:font-size-complex="13pt"/>
    </style:style>
    <style:style style:name="P38" style:parent-style-name="Akapitzlistą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39" style:parent-style-name="Akapitzlistą" style:family="paragraph">
      <style:paragraph-properties fo:text-align="justify" fo:margin-bottom="0in"/>
      <style:text-properties fo:font-size="13pt" style:font-size-asian="13pt" style:font-size-complex="13pt"/>
    </style:style>
    <style:style style:name="P40" style:parent-style-name="Akapitzlistą" style:family="paragraph">
      <style:paragraph-properties fo:margin-bottom="0in"/>
      <style:text-properties fo:font-size="13pt" style:font-size-asian="13pt" style:font-size-complex="13pt"/>
    </style:style>
    <style:style style:name="P41" style:parent-style-name="Akapitzlistą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42" style:parent-style-name="Akapitzlistą" style:family="paragraph">
      <style:paragraph-properties fo:text-align="justify" fo:margin-bottom="0in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Hiperłącze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Hiperłącze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P49" style:parent-style-name="Akapitzlistą" style:family="paragraph">
      <style:paragraph-properties fo:margin-bottom="0in"/>
      <style:text-properties fo:font-size="13pt" style:font-size-asian="13pt" style:font-size-complex="13pt"/>
    </style:style>
    <style:style style:name="P50" style:parent-style-name="Akapitzlistą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51" style:parent-style-name="Akapitzlistą" style:family="paragraph">
      <style:paragraph-properties fo:margin-bottom="0in"/>
      <style:text-properties fo:font-size="13pt" style:font-size-asian="13pt" style:font-size-complex="13pt"/>
    </style:style>
    <style:style style:name="P52" style:parent-style-name="Akapitzlistą" style:family="paragraph">
      <style:paragraph-properties fo:margin-bottom="0in"/>
      <style:text-properties fo:font-size="13pt" style:font-size-asian="13pt" style:font-size-complex="13pt"/>
    </style:style>
    <style:style style:name="P53" style:parent-style-name="Akapitzlistą" style:family="paragraph">
      <style:paragraph-properties fo:margin-bottom="0in"/>
      <style:text-properties fo:font-size="13pt" style:font-size-asian="13pt" style:font-size-complex="13pt"/>
    </style:style>
    <style:style style:name="P54" style:parent-style-name="Akapitzlistą" style:family="paragraph">
      <style:paragraph-properties fo:margin-bottom="0in"/>
      <style:text-properties fo:font-size="13pt" style:font-size-asian="13pt" style:font-size-complex="13pt"/>
    </style:style>
    <style:style style:name="P55" style:parent-style-name="Akapitzlistą" style:family="paragraph">
      <style:paragraph-properties fo:text-align="center" fo:margin-bottom="0in" fo:margin-left="0.9833in" fo:text-indent="2.8562in">
        <style:tab-stops/>
      </style:paragraph-properties>
      <style:text-properties fo:font-size="13pt" style:font-size-asian="13pt" style:font-size-complex="13pt"/>
    </style:style>
    <style:style style:name="P56" style:parent-style-name="Akapitzlistą" style:family="paragraph">
      <style:paragraph-properties fo:text-align="center" fo:margin-bottom="0in" fo:margin-left="0.9833in" fo:text-indent="2.8562in">
        <style:tab-stops/>
      </style:paragraph-properties>
      <style:text-properties fo:font-size="13pt" style:font-size-asian="13pt" style:font-size-complex="13pt"/>
    </style:style>
    <style:style style:name="P57" style:parent-style-name="Akapitzlistą" style:family="paragraph">
      <style:paragraph-properties fo:text-align="center" fo:margin-bottom="0in" fo:margin-left="0.9833in" fo:text-indent="2.8562in">
        <style:tab-stops/>
      </style:paragraph-properties>
      <style:text-properties fo:font-size="13pt" style:font-size-asian="13pt" style:font-size-complex="13pt"/>
    </style:style>
    <style:style style:name="P58" style:parent-style-name="Akapitzlistą" style:family="paragraph">
      <style:paragraph-properties fo:text-align="center" fo:margin-bottom="0in" fo:margin-left="0.9833in" fo:text-indent="2.8562in">
        <style:tab-stops/>
      </style:paragraph-properties>
    </style:style>
    <style:style style:name="T59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ZARZĄDZENIE NR<text:s/>VII/1958/2018</text:p>
      <text:p text:style-name="P2">Prezydenta Miasta Rzeszowa</text:p>
      <text:p text:style-name="P3"/>
      <text:p text:style-name="P4">z dnia<text:s/>9 listopada<text:s/>2018 r.</text:p>
      <text:p text:style-name="P5"/>
      <text:p text:style-name="P6">w sprawie ogłoszenia informacji dotyczącej projektu</text:p>
      <text:p text:style-name="P7">„Analizy kosztów i korzyści związanych z<text:s/>wykorzystaniem przy świadczeniu usług komunikacji miejskiej <text:s/>autobusów zeroemisyjnych <text:s/>i napędzanych gazem ziemnym dla Miasta Rzeszowa”<text:s/></text:p>
      <text:p text:style-name="P8"/>
      <text:p text:style-name="P9"/>
      <text:p text:style-name="P10"><text:s text:c="17"/>Na podstawie art. 30 ust. 1 i art. 31 ustawy z dnia 8 marca 1990 r. o samorządzie gminnym (Dz. U. <text:s/>z<text:s/>2018 r. poz. 994 z późn. zm.) oraz art. 37 i 72 ustawy z dnia 11 stycznia 2018 r. <text:s/>o elektromobilności i paliwach alternatywnych (Dz. U. z 2018 r. poz. 317 z późn. zm.)</text:p>
      <text:p text:style-name="P11"/>
      <text:p text:style-name="P12">zarządzam co następuje:</text:p>
      <text:p text:style-name="P13"/>
      <text:p text:style-name="P14">§ 1</text:p>
      <text:list text:style-name="LFO1" text:continue-numbering="true">
        <text:list-item>
          <text:p text:style-name="P15"><text:span text:style-name="T16">Wykonując obowiązki jednostki samorządu terytorialnego ś</text:span><text:span text:style-name="T17">wiadczącej usługi komunikacji miejskiej w rozumieniu ustawy <text:s/>z dnia 16 grudnia 2010 r. <text:s/>o publicznym transporcie zbiorowym (Dz. U. z 2018 r. <text:s/>poz. 2016), ogłaszam <text:s/>informację <text:s/>dotyczącą opracowania projektu „Analizy kosztów i korzyści związanych z wykorzys</text:span><text:span text:style-name="T18">taniem przy świadczeniu usług komunikacji miejskiej autobusów zeroemisyjnych i napędzanych gazem ziemnym dla miasta Rzeszowa”</text:span></text:p>
        </text:list-item>
        <text:list-item>
          <text:p text:style-name="P19"><text:span text:style-name="T20">Ogłoszenie informacji ma na celu zebranie opinii i uwag mieszkańców, zgłoszonych na formularzu stanowiącym załącznik do niniejszeg</text:span><text:span text:style-name="T21">o zarządzenia.</text:span></text:p>
        </text:list-item>
        <text:list-item>
          <text:p text:style-name="P22"><text:span text:style-name="T23">Ustalam termin składania opinii dotyczących projektu, o którym mowa w ust. 1 na okres od dnia <text:s text:c="12"/>listopada 2018 r. do dnia <text:s text:c="10"/>listopada 2018 r.</text:span></text:p>
        </text:list-item>
        <text:list-item>
          <text:p text:style-name="P24"><text:span text:style-name="T25">Projekt, o którym mowa w ust. 1 oraz formularz opinii i uwag mieszkańców<text:s/></text:span><text:span text:style-name="T26">zamieszczone zostaną w formie elektronicznej w Biuletynie Informacji Publicznej Miasta Rzeszowa, na stronie internetowej <text:s/>Urzędu Miasta Rzeszowa i Zarządu Transportu Miejskiego w Rzeszowie oraz zostaną wyłożone w formie papierowej <text:s/>w pokoju 26 w siedzibie<text:s/></text:span><text:span text:style-name="T27">Zarządu Transportu Miejskiego <text:s/>w<text:s/></text:span><text:soft-page-break/><text:span text:style-name="T28">Rzeszowie przy ul. Trembeckiego 3, w terminie od dnia <text:s text:c="12"/>listopada 2018 r. do dnia <text:s text:c="11"/>listopada 2018 r.</text:span></text:p>
        </text:list-item>
        <text:list-item>
          <text:p text:style-name="P29"><text:span text:style-name="T30">Wypełnione formularze opinii i uwag mieszkańców można składać od dnia <text:s text:c="9"/>listopada 2018 r. do dn</text:span><text:span text:style-name="T31">ia <text:s text:c="11"/>listopada 2018 r. <text:s/>w siedzibie Zarządu Transportu Miejskiego w Rzeszowie przy ul. Trembeckiego 3, kierować drogą pocztową <text:s/>na powyższy adres lub drogą elektroniczną na adres:<text:s/></text:span><text:a xlink:href="mailto:ztm@ztm.erzeszow.pl" office:target-frame-name="_top" xlink:show="replace"><text:span text:style-name="T32">ztm@ztm.erzeszow.pl</text:span></text:a></text:p>
        </text:list-item>
        <text:list-item>
          <text:p text:style-name="P33"><text:span text:style-name="T34">Zes</text:span><text:span text:style-name="T35">tawienie zgłoszonych uwag i opinii zostanie zamieszczone na stronie internetowej Urzędu Miasta Rzeszowa www.rzeszow.pl , w zakładce „Konsultacje Analizy kosztów i korzyści związanych z wykorzystaniem przy świadczeniu usług komunikacji miejskiej autobusów z</text:span><text:span text:style-name="T36">eroemisyjnych i napędzanych <text:s/>gazem ziemnym dla Miasta Rzeszowa, najpóźniej <text:s/>w terminie do dnia <text:s text:c="15"/>grudnia 2018 r. <text:s/></text:span></text:p>
        </text:list-item>
      </text:list>
      <text:p text:style-name="P37"/>
      <text:p text:style-name="P38">§ 2</text:p>
      <text:p text:style-name="P39">Wykonanie zarządzenia powierza się Zarządowi Transportu Miejskiego w Rzeszowie</text:p>
      <text:p text:style-name="P40"/>
      <text:p text:style-name="P41">§ 3</text:p>
      <text:p text:style-name="P42"><text:span text:style-name="T43">Zarządzenie podaje się do publicznej wi</text:span><text:span text:style-name="T44">adomości poprzez umieszczenie w Biuletynie Informacji Publicznej Miasta Rzeszowa pod adresem internetowym<text:s/></text:span><text:a xlink:href="http://www.bip.erzeszow.pl" office:target-frame-name="_top" xlink:show="replace"><text:span text:style-name="T45">www.bip.erzeszow.pl</text:span></text:a><text:span text:style-name="T46">, na stronie internetowej Urzędu Miasta Rzeszowa pod adresem<text:s/></text:span><text:a xlink:href="http://www.rzeszow.pl" office:target-frame-name="_top" xlink:show="replace"><text:span text:style-name="T47">www.rzeszow.pl</text:span></text:a><text:span text:style-name="T48">, na tablicy ogłoszeń Urzędu Miasta Rzeszowa oraz tablicy ogłoszeń Zarządu Transportu Miejskiego w Rzeszowie.</text:span></text:p>
      <text:p text:style-name="P49"/>
      <text:p text:style-name="P50">§ 4</text:p>
      <text:p text:style-name="P51">Zarządzenie wchodzi <text:s/>w życie z dniem podpisania.</text:p>
      <text:p text:style-name="P52"/>
      <text:p text:style-name="P53"/>
      <text:p text:style-name="P54"/>
      <text:p text:style-name="P55">Prezydent</text:p>
      <text:p text:style-name="P56">Miasta Rzeszowa</text:p>
      <text:p text:style-name="P57"/>
      <text:p text:style-name="P58"><text:span text:style-name="T59">Dr h. c. Tadeusz Feren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Łochański</meta:initial-creator>
    <dc:creator>Paweł Szczygieł</dc:creator>
    <meta:creation-date>2018-10-29T07:44:00Z</meta:creation-date>
    <dc:date>2018-11-13T09:29:00Z</dc:date>
    <meta:template xlink:href="Normal" xlink:type="simple"/>
    <meta:editing-cycles>6</meta:editing-cycles>
    <meta:editing-duration>PT14160S</meta:editing-duration>
    <meta:document-statistic meta:page-count="2" meta:paragraph-count="6" meta:word-count="461" meta:character-count="3225" meta:row-count="23" meta:non-whitespace-character-count="2770"/>
  </office:meta>
</office:document-meta>
</file>